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" svg:font-family="Times" style:font-family-generic="roman"/>
    <style:font-face style:name="arial" svg:font-family="arial" style:font-family-generic="swiss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</style:style>
    <style:style style:name="P2" style:family="paragraph" style:parent-style-name="Text_20_body">
      <style:paragraph-properties fo:text-align="end" style:justify-single-word="false" style:writing-mode="rl-tb"/>
      <style:text-properties officeooo:paragraph-rsid="0011f640"/>
    </style:style>
    <style:style style:name="P3" style:family="paragraph" style:parent-style-name="Text_20_body">
      <style:paragraph-properties fo:text-align="center" style:justify-single-word="false" style:writing-mode="rl-tb"/>
    </style:style>
    <style:style style:name="P4" style:family="paragraph" style:parent-style-name="Text_20_body">
      <style:paragraph-properties fo:text-align="start" style:justify-single-word="false" style:writing-mode="rl-tb"/>
    </style:style>
    <style:style style:name="P5" style:family="paragraph" style:parent-style-name="Text_20_body">
      <style:paragraph-properties fo:text-align="end" style:justify-single-word="false" style:writing-mode="rl-tb"/>
      <style:text-properties style:font-name-complex="Noto Naskh Arabic"/>
    </style:style>
    <style:style style:name="T1" style:family="text">
      <style:text-properties style:font-size-complex="18.75pt"/>
    </style:style>
    <style:style style:name="T2" style:family="text">
      <style:text-properties style:font-size-complex="17.25pt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8.75pt"/>
    </style:style>
    <style:style style:name="T5" style:family="text">
      <style:text-properties style:font-name-complex="arial" style:font-size-complex="17.25pt"/>
    </style:style>
    <style:style style:name="T6" style:family="text">
      <style:text-properties style:font-name-complex="Times"/>
    </style:style>
    <style:style style:name="T7" style:family="text">
      <style:text-properties style:font-name-complex="Times" style:font-size-complex="18.75pt"/>
    </style:style>
    <style:style style:name="T8" style:family="text">
      <style:text-properties style:font-name-complex="Times" style:font-size-complex="17.25pt"/>
    </style:style>
    <style:style style:name="T9" style:family="text">
      <style:text-properties style:font-name-complex="Noto Naskh Arabic"/>
    </style:style>
    <style:style style:name="T10" style:family="text">
      <style:text-properties style:font-name-complex="Noto Naskh Arabic" style:font-size-complex="18.75pt"/>
    </style:style>
    <style:style style:name="T11" style:family="text">
      <style:text-properties style:font-name-complex="Noto Naskh Arabic" style:font-size-complex="17.25pt"/>
    </style:style>
    <style:style style:name="T12" style:family="text">
      <style:text-properties officeooo:rsid="0011f640" style:font-name-complex="Noto Naskh Arabic"/>
    </style:style>
    <style:style style:name="T13" style:family="text">
      <style:text-properties officeooo:rsid="0011f6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بسم الله الرحمان الرحيم </text:span></text:span></text:p>
      <text:p text:style-name="P4"><text:span text:style-name="Strong_20_Emphasis"><text:span text:style-name="T9">“الولاية” في 20 أكتوبر 2020 </text:span></text:span></text:p>
      <text:p text:style-name="P1"><text:span text:style-name="Strong_20_Emphasis"><text:span text:style-name="T11">إلى السيد وزير الدفاع الوطني </text:span></text:span></text:p>
      <text:p text:style-name="P1"><text:span text:style-name="Strong_20_Emphasis"><text:span text:style-name="T9">الموضوع </text:span></text:span><text:span text:style-name="T9">: مطلب ترشح لمناظرة إنتداب تلامذة ضباط صف بجيش البحر بعنوان سنة 2020 </text:span></text:p>
      <text:p text:style-name="P1"><text:span text:style-name="T9">اني الممضي(ة) أسفله فلان الفلاني صاحب(ة) بطاقة تعريف وطنية عدد </text:span><text:span text:style-name="T12">11111111</text:span><text:span text:style-name="T9"> والصادرة بتونس في </text:span><text:span text:style-name="T12">1111/11/11</text:span><text:span text:style-name="T9"> والقاطن ب *********** ، </text:span></text:p>
      <text:p text:style-name="P5">يشرفني أن اتقدم لسيادتكم بمطلبي هذا قصد المشاركة في مناظرة إنتداب تلامذة ضباط صف بجيش البحر بعنوان سنة 2020 .</text:p>
      <text:p text:style-name="P2"><text:span text:style-name="T9">سيدي يشرفني أن أحيطكم علما أنني متحصل(ة) على شهادة </text:span><text:span text:style-name="T12">************</text:span><text:span text:style-name="T9"> إختصاص *********** لسنة </text:span><text:span text:style-name="T12">1111</text:span><text:span text:style-name="T9"> .</text:span></text:p>
      <text:p text:style-name="P5">وفي إنتظار ردكم الايجابي ، تقبلوا مني سيدي فائق تقديري واحترامي </text:p>
      <text:p text:style-name="P5">الامضاء</text:p>
      <text:p text:style-name="P1"><text:span text:style-name="Strong_20_Emphasis"><text:span text:style-name="T9">الاسم واللقب : **********</text:span></text:span></text:p>
      <text:p text:style-name="P1"><text:span text:style-name="Strong_20_Emphasis"><text:span text:style-name="T9">عنوان المراسلة : *********</text:span></text:span></text:p>
      <text:p text:style-name="P1"><text:span text:style-name="Strong_20_Emphasis"><text:span text:style-name="T9">رقم الهاتف : ************ 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" svg:font-family="Times" style:font-family-generic="roman"/>
    <style:font-face style:name="arial" svg:font-family="arial" style:font-family-generic="swiss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4T11:37:34.324825170</meta:creation-date>
    <dc:date>2020-10-14T11:40:41.665740916</dc:date>
    <meta:editing-duration>PT3M10S</meta:editing-duration>
    <meta:editing-cycles>1</meta:editing-cycles>
    <meta:document-statistic meta:table-count="0" meta:image-count="0" meta:object-count="0" meta:page-count="1" meta:paragraph-count="12" meta:word-count="106" meta:character-count="634" meta:non-whitespace-character-count="533"/>
    <meta:generator>LibreOffice/6.4.5.2$Linux_X86_64 LibreOffice_project/40$Build-2</meta:generator>
  </office:meta>
</office:document-meta>
</file>